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weg 13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februari 2022 heeft de gemeente een aanvraag ontvangen voor het kappen van een eik in de zijtuin van de woning op locatie Amersfoortsestraatweg 136 te Naarden. De aanvraag is geregistreerd onder zaaknummer HZ_WABO-22-039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219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9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9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Amersfoortsestraatweg 136 te Naarden</meta:user-defined>
    <meta:user-defined meta:name="DCTERMS.W3CDTF/DCTERMS.available">2022-03-02</meta:user-defined>
    <meta:user-defined meta:name="DCTERMS.W3CDTF/OVERHEIDop.jaargang">2022</meta:user-defined>
    <meta:user-defined meta:name="OVERHEIDop.publicationIssue">92197</meta:user-defined>
    <meta:user-defined meta:name="OVERHEIDop.GmbID/DC.identifier">gmb-2022-92197</meta:user-defined>
    <meta:user-defined meta:name="OVERHEIDop.versieInformatie"/>
  </office:meta>
</office:document-meta>
</file>