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erdijk zijn van plan om in het kader van de Wet algemene bepalingen omgevingsrecht een omgevingsvergunning te verlenen voor:</text:p>
            <text:p text:style-name="common-al"/>
            <text:p text:style-name="common-al">Adres: Dijken Mark, Dintel en Vliet gelegen aan de Zuiddijk, Steiledijk, Hazeldonk en gelegen in het buitengebied in de gemeente Moerdijk, grenzend aan de Mark</text:p>
            <text:p text:style-name="common-al">Omschrijving project: Dijkverbetering: “Verbetering Regionale keringen Mark, Dintel en Vliet”, deelgebied Moerdijk zaaknummer C2290689 met betrekking tot het aanbrengen van damwandconstructies en stabiliteitsschermen en eveneens het afwijken van diverse bestemmingen binnen het bestemmingsplan Buitengebied Moerdijk </text:p>
            <text:p text:style-name="common-al"/>
            <text:p text:style-name="common-al">De aanvraag, de ontwerpbeschikking en de bijbehorende stukken liggen vanaf 3 maart 2022 tot en met 13 april 2022 ter inzage in het gemeentehuis in Zevenbergen. </text:p>
            <text:p text:style-name="common-al">Daarnaast zijn deze stukken in te zien via de website <text:a xlink:href="http://www.ruimtelijkeplannen.nl/" xlink:type="simple">www.ruimtelijkeplannen.nl</text:a>. Voor andere mogelijkheden zie publicatie elders in de Moerdijkse Bode.</text:p>
            <text:p text:style-name="common-al"/>
            <text:p text:style-name="common-al">
            <text:span text:style-name="nadrukvet">Zienswijzen</text:span>
          </text:p>
            <text:p text:style-name="last-al">Binnen de inzage termijn kan een ieder een zienswijze over het ontwerp naar voren brengen. U kunt digitaal reageren via <text:a xlink:href="http://www.brabant.nl/terinzage" xlink:type="simple">www.brabant.nl/terinzage</text:a>. Een schriftelijke zienswijze richt u aan Gedeputeerde Staten van de Provincie Noord-Brabant, Postbus 90151, 5200 MC ’s-Hertogenbosch, onder vermelding van: projectplan “Verbetering Regionale Keringen Mark, Dintel en Vliet”, deelgebied Moerdijk zaaknummer C2290689. Als u een mondelinge zienswijze wilt indienen kunt u contact opnemen met mw. M. van Lier van de provincie Noord-Brabant, via het algemene nummer 073-6812812 of <text:a xlink:href="mailto:MvLier@brabant.nl" xlink:type="simple">MvLier@brabant.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21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709.VRKMOERDIJK-OV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beschikking Wabo uitgebreide voorbereidingsprocedure</meta:user-defined>
    <meta:user-defined meta:name="DCTERMS.W3CDTF/DCTERMS.available">2022-03-02</meta:user-defined>
    <meta:user-defined meta:name="DCTERMS.W3CDTF/OVERHEIDop.jaargang">2022</meta:user-defined>
    <meta:user-defined meta:name="OVERHEIDop.publicationIssue">92191</meta:user-defined>
    <meta:user-defined meta:name="OVERHEIDop.GmbID/DC.identifier">gmb-2022-92191</meta:user-defined>
    <meta:user-defined meta:name="OVERHEIDop.versieInformatie"/>
  </office:meta>
</office:document-meta>
</file>