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woning, Da Costastraat 56 232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1751</text:p>
            <text:p text:style-name="common-al">Ingekomen: 28-02-2022 00:00</text:p>
            <text:p text:style-name="common-al">Locatie: Da Costastraat 56 232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1751" xlink:type="simple">publicatiesomgevingsvergunningen@leiden.nl</text:a> de volgende gegevens:</text:p>
            <text:p text:style-name="common-al">- het kenmerk van de aanvraag: Z/22/33617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1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1751</meta:user-defined>
    <meta:user-defined meta:name="DCTERMS.abstract">uitbouwen woning</meta:user-defined>
    <dc:language>nl</dc:language>
    <meta:user-defined meta:name="OVERHEIDop.locatietype/OVERHEIDop.gebiedsmarkering">Punt</meta:user-defined>
    <meta:user-defined meta:name="DC.title">Aanvraag omgevingsvergunning, uitbouwen woning, Da Costastraat 56 2321AP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271_6773265_16460392...|exb-2022-12335</meta:user-defined>
    <meta:user-defined meta:name="OVERHEIDop.publicationIssue">92189</meta:user-defined>
    <meta:user-defined meta:name="OVERHEIDop.GmbID/DC.identifier">gmb-2022-92189</meta:user-defined>
    <meta:user-defined meta:name="OVERHEIDop.versieInformatie"/>
  </office:meta>
</office:document-meta>
</file>