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ora 19 Hoogezand, Verleende omgevingsvergunning (reguliere procedure) Z2021-01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urora 19, 9602 EW Hoogezand, voor het plaatsen van een dakkapel, 28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1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urora 19 Hoogezand, Verleende omgevingsvergunning (reguliere procedure) Z2021-012016</meta:user-defined>
    <meta:user-defined meta:name="DCTERMS.W3CDTF/DCTERMS.available">2022-03-02</meta:user-defined>
    <meta:user-defined meta:name="DCTERMS.W3CDTF/OVERHEIDop.jaargang">2022</meta:user-defined>
    <meta:user-defined meta:name="OVERHEIDop.publicationIssue">92185</meta:user-defined>
    <meta:user-defined meta:name="OVERHEIDop.GmbID/DC.identifier">gmb-2022-92185</meta:user-defined>
    <meta:user-defined meta:name="OVERHEIDop.versieInformatie"/>
  </office:meta>
</office:document-meta>
</file>