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IJsman BV voor de verkoop van ijs zonder vaste standplaats in Gouda van 1 maart 2022 tot 30 september 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 IJsman BV heeft toestemming voor de verkoop van kaas zonder vaste standplaats in Gouda van 1 maart 2022 tot 30 september 2022. </text:p>
            <text:p text:style-name="common-al">De vergunning is verzonden op 25 februari 2022. Het zaaknummer van de vergunning is 304309.</text:p>
            <text:p text:style-name="common-al">Heeft u vragen of opmerkingen over dit besluit of wilt u meer informatie? Dan kunt ons bellen op telefoonnummer 14 0182. Vraag naar Team Bijzondere wetten. </text:p>
            <text:p text:style-name="common-al">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21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04309</meta:user-defined>
    <dc:language>nl</dc:language>
    <meta:user-defined meta:name="OVERHEIDop.locatietype/OVERHEIDop.gebiedsmarkering">Gemeente</meta:user-defined>
    <meta:user-defined meta:name="DC.title">Toestemming voorIJsman BV voor de verkoop van ijs zonder vaste standplaats in Gouda van 1 maart 2022 tot 30 september 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80</meta:user-defined>
    <meta:user-defined meta:name="OVERHEIDop.GmbID/DC.identifier">gmb-2022-92180</meta:user-defined>
    <meta:user-defined meta:name="OVERHEIDop.versieInformatie"/>
  </office:meta>
</office:document-meta>
</file>