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unschoten maken bekend dat de onderstaande aanvragen om omgevingsvergunning zijn ingediend:</text:p>
            <text:p text:style-name="common-al">Flevolaan 9 | Renoveren, verbouwen en verduurzamen schoolgebouw</text:p>
            <text:p text:style-name="common-al">Gasthuisweg 12 | Vergroten veldschuur</text:p>
            <text:p text:style-name="common-al">Havenstraat 37 | Plaatsen 19 zonnepanelen</text:p>
            <text:p text:style-name="common-al">Nijkerkerweg 48 | Plaatsen schutting aan zijkant woning</text:p>
            <text:p text:style-name="common-al">Oostsingel 85 | Aanleggen parkeerplaats</text:p>
            <text:p text:style-name="last-al">Trompstraat 6 | Plaatsen dakkapel op achterdakvlak woning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nschoten, </text:span>
            <text:span text:style-name="datum">2 maart 2022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schoten</text:p>
            </table:table-cell>
            <table:table-cell office:value-type="string" table:style-name="header.C">
              <text:p text:style-name="headerright"><text:span text:style-name="nr">Nr. 9217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7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17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Bun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schoten</meta:user-defined>
    <meta:user-defined meta:name="OVERHEID.Gemeente/OVERHEID.authority">Bunscho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Aanvragen omgevingsvergunning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178</meta:user-defined>
    <meta:user-defined meta:name="OVERHEIDop.GmbID/DC.identifier">gmb-2022-92178</meta:user-defined>
    <meta:user-defined meta:name="OVERHEIDop.versieInformatie"/>
  </office:meta>
</office:document-meta>
</file>