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incipeverzoek inzake toetsen welstand te toetsen aan de wens van de aanbouw aan de achterzijde van de woning aan Landsteinerlaan 4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90</text:p>
            <text:p text:style-name="common-al">Omschrijving: principeverzoek inzake toetsen welstand te toetsen aan de wens van de aanbouw aan de achterzijde van de woning</text:p>
            <text:p text:style-name="common-al">Adres:  Landsteinerlaan 41</text:p>
            <text:p text:style-name="common-al">Datum ontvangst: 2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6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0</meta:user-defined>
    <meta:user-defined meta:name="DCTERMS.abstract">principeverzoek inzake toetsen welstand te toetsen aan de wens van de aanbouw aan de achterzijde </meta:user-defined>
    <dc:language>nl</dc:language>
    <meta:user-defined meta:name="OVERHEIDop.locatietype/OVERHEIDop.gebiedsmarkering">Adres</meta:user-defined>
    <meta:user-defined meta:name="DC.title">Aanvraag vergunning voor het principeverzoek inzake toetsen welstand te toetsen aan de wens van de aanbouw aan de achterzijde van de woning aan Landsteinerlaan 41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167</meta:user-defined>
    <meta:user-defined meta:name="OVERHEIDop.GmbID/DC.identifier">gmb-2022-92167</meta:user-defined>
    <meta:user-defined meta:name="OVERHEIDop.versieInformatie"/>
  </office:meta>
</office:document-meta>
</file>