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gebouw 419 Hembrug (gevelwijziging noordgevel en inpandige verbouwing) Draaibank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2-2022 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1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gebouw 419 Hembrug (gevelwijziging noordgevel en inpandige verbouwing) Draaibank 17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62</meta:user-defined>
    <meta:user-defined meta:name="OVERHEIDop.GmbID/DC.identifier">gmb-2022-92162</meta:user-defined>
    <meta:user-defined meta:name="OVERHEIDop.versieInformatie"/>
  </office:meta>
</office:document-meta>
</file>