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Overbeek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65</text:p>
            <text:p text:style-name="common-al">Verleend op 06 januari 2022</text:p>
            <text:p text:style-name="common-al">het verbouwen van een woonhuis</text:p>
            <text:p text:style-name="common-al">Reguliere procedure voor de activiteit: bouwen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21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21573/1279094</meta:user-defined>
    <meta:user-defined meta:name="DCTERMS.abstract">van Overbeekstraat 3 in Sint-Michielsgestel, het verbouwen van een woonhuis</meta:user-defined>
    <dc:language>nl</dc:language>
    <meta:user-defined meta:name="OVERHEIDop.locatietype/OVERHEIDop.gebiedsmarkering">Adres</meta:user-defined>
    <meta:user-defined meta:name="DC.title">Verleende omgevingsvergunning van Overbeekstraat 3 in Sint-Michielsgestel</meta:user-defined>
    <meta:user-defined meta:name="DCTERMS.W3CDTF/DCTERMS.available">2022-01-10</meta:user-defined>
    <meta:user-defined meta:name="DCTERMS.W3CDTF/OVERHEIDop.jaargang">2022</meta:user-defined>
    <meta:user-defined meta:name="OVERHEIDop.publicationIssue">9216</meta:user-defined>
    <meta:user-defined meta:name="OVERHEIDop.GmbID/DC.identifier">gmb-2022-9216</meta:user-defined>
    <meta:user-defined meta:name="OVERHEIDop.versieInformatie"/>
  </office:meta>
</office:document-meta>
</file>