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woning, bouwen uitbouw op eerste en tweede verdieping achtergevel Botenmakersstraat 10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6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15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woning, bouwen uitbouw op eerste en tweede verdieping achtergevel Botenmakersstraat 100 Zaan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58</meta:user-defined>
    <meta:user-defined meta:name="OVERHEIDop.GmbID/DC.identifier">gmb-2022-92158</meta:user-defined>
    <meta:user-defined meta:name="OVERHEIDop.versieInformatie"/>
  </office:meta>
</office:document-meta>
</file>