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rouwtjesweg 32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2 besloten om de beslistermijn voor de aanvraag met zaaknummer W2022-0014 voor een omgevingsvergunning betreffende het plaatsen van een dakuitbouw in het achterdakvlak op locatie Vrouwtjesweg 32 te Stad aan 't Haringvlie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215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5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5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Vrouwtjesweg 32 te Stad aan 't Haringvlie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154</meta:user-defined>
    <meta:user-defined meta:name="OVERHEIDop.GmbID/DC.identifier">gmb-2022-92154</meta:user-defined>
    <meta:user-defined meta:name="OVERHEIDop.versieInformatie"/>
  </office:meta>
</office:document-meta>
</file>