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dakrenovatie van 225 woningen in de Generalenbuurt Zuid aan Generaal De Collaertpad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8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85</text:p>
            <text:p text:style-name="common-al">Omschrijving: uitvoeren dakrenovatie van 225 woningen in de Generalenbuurt Zuid </text:p>
            <text:p text:style-name="common-al">Adres:  Generaal De Collaertpad 1</text:p>
            <text:p text:style-name="common-al">Datum ontvangst: 2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14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85</meta:user-defined>
    <meta:user-defined meta:name="DCTERMS.abstract">uitvoeren dakrenovatie van 225 woningen in de Generalenbuurt Zuid </meta:user-defined>
    <dc:language>nl</dc:language>
    <meta:user-defined meta:name="OVERHEIDop.locatietype/OVERHEIDop.gebiedsmarkering">Adres</meta:user-defined>
    <meta:user-defined meta:name="DC.title">Aanvraag vergunning voor het uitvoeren van dakrenovatie van 225 woningen in de Generalenbuurt Zuid aan Generaal De Collaertpad 1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147</meta:user-defined>
    <meta:user-defined meta:name="OVERHEIDop.GmbID/DC.identifier">gmb-2022-92147</meta:user-defined>
    <meta:user-defined meta:name="OVERHEIDop.versieInformatie"/>
  </office:meta>
</office:document-meta>
</file>