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39 Leeuwarden, (11050880) plaatsen van een steiger, van 25 februari t/m 1 april 2022, verzenddatum 17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1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139 Leeuwarden, (11050880) plaatsen van een steiger, van 25 februari t/m 1 april 2022, verzenddatum 17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43</meta:user-defined>
    <meta:user-defined meta:name="OVERHEIDop.GmbID/DC.identifier">gmb-2022-92143</meta:user-defined>
    <meta:user-defined meta:name="OVERHEIDop.versieInformatie"/>
  </office:meta>
</office:document-meta>
</file>