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8, ingetrokken aanvraag omgevingsvergunning van Elft 53 Hippolytushoef (Z-318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 Locatie:</text:span> Elft 53, 1777 AC Hippolytushoef</text:p>
            <text:p text:style-name="common-al">
            <text:span text:style-name="nadrukvet">Datum intrekking aanvraag:</text:span> 22 februari 2022</text:p>
            <text:p text:style-name="last-al">
            <text:span text:style-name="nadrukvet">Zaaknummer: </text:span>Z-3188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214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8, ingetrokken aanvraag omgevingsvergunning van Elft 53 Hippolytushoef (Z-318866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41</meta:user-defined>
    <meta:user-defined meta:name="OVERHEIDop.GmbID/DC.identifier">gmb-2022-92141</meta:user-defined>
    <meta:user-defined meta:name="OVERHEIDop.versieInformatie"/>
  </office:meta>
</office:document-meta>
</file>