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5 bomen - Tjonger 6, 9204A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jonger 6, 9204AS Drachten, de kap van 5 bomen, ontvangen: 26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214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jonger 6, 9204AS Drachten, de kap van 5 bomen, ontvangen: 26 februari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5 bomen - Tjonger 6, 9204AS Drach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40</meta:user-defined>
    <meta:user-defined meta:name="OVERHEIDop.GmbID/DC.identifier">gmb-2022-92140</meta:user-defined>
    <meta:user-defined meta:name="OVERHEIDop.versieInformatie"/>
  </office:meta>
</office:document-meta>
</file>