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 Boerestreek 2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DHV-2021-5635 voor een alcoholwetvergunning op de locatie Boerestreek 21 te Appelscha. De vergunning is verleend. Het besluit betreft:</text:p>
            <text:p text:style-name="common-al">aanvraag drank en horeca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maart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213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wetvergunning Boerestreek 21 te Appelscha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39</meta:user-defined>
    <meta:user-defined meta:name="OVERHEIDop.GmbID/DC.identifier">gmb-2022-92139</meta:user-defined>
    <meta:user-defined meta:name="OVERHEIDop.versieInformatie"/>
  </office:meta>
</office:document-meta>
</file>