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 Schrans thv. nr.10 Leeuwarden, (11050949) plaatsen van een container voor bouwafval, van 14 t/m 19 maart 2022, verzenddatum 17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 Schrans thv. nr.10 Leeuwarden, (11050949) plaatsen van een container voor bouwafval, van 14 t/m 19 maart 2022, verzenddatum 17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37</meta:user-defined>
    <meta:user-defined meta:name="OVERHEIDop.GmbID/DC.identifier">gmb-2022-92137</meta:user-defined>
    <meta:user-defined meta:name="OVERHEIDop.versieInformatie"/>
  </office:meta>
</office:document-meta>
</file>