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en voorgevel kantoorpand Marktstraat 75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1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wijzigen voorgevel kantoorpand Marktstraat 75 Wormerv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30</meta:user-defined>
    <meta:user-defined meta:name="OVERHEIDop.GmbID/DC.identifier">gmb-2022-92130</meta:user-defined>
    <meta:user-defined meta:name="OVERHEIDop.versieInformatie"/>
  </office:meta>
</office:document-meta>
</file>