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tweede verdieping en vervangen kozijn straatkant, Margaret Staalstraat 37 2331M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077</text:p>
            <text:p text:style-name="common-al">Ingekomen: 12-11-2021 00:00</text:p>
            <text:p text:style-name="common-al">Datum besluit: 05-01-2022</text:p>
            <text:p text:style-name="common-al">Locatie: Margaret Staalstraat 37 2331MR Leiden</text:p>
            <text:p text:style-name="common-al">Projectomschrijving: uitbouw tweede verdieping en vervangen kozijn straat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077</meta:user-defined>
    <meta:user-defined meta:name="DCTERMS.abstract">uitbouw tweede verdieping en vervangen kozijn straatkant</meta:user-defined>
    <dc:language>nl</dc:language>
    <meta:user-defined meta:name="OVERHEIDop.locatietype/OVERHEIDop.gebiedsmarkering">Punt</meta:user-defined>
    <meta:user-defined meta:name="DC.title">Verleende omgevingsvergunning, uitbouw tweede verdieping en vervangen kozijn straatkant, Margaret Staalstraat 37 2331MR Leiden</meta:user-defined>
    <meta:user-defined meta:name="DCTERMS.W3CDTF/DCTERMS.available">2022-01-13</meta:user-defined>
    <meta:user-defined meta:name="DCTERMS.W3CDTF/OVERHEIDop.jaargang">2022</meta:user-defined>
    <meta:user-defined meta:name="OVERHEIDop.externeBijlage">LEIDEN_202111_GFO_ZAKEN_787914_6514261_16367321...|exb-2022-1210</meta:user-defined>
    <meta:user-defined meta:name="OVERHEIDop.publicationIssue">9213</meta:user-defined>
    <meta:user-defined meta:name="OVERHEIDop.GmbID/DC.identifier">gmb-2022-9213</meta:user-defined>
    <meta:user-defined meta:name="OVERHEIDop.versieInformatie"/>
  </office:meta>
</office:document-meta>
</file>