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utlaan 38 5551T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4-02-2022 een aanvraag omgevingsvergunning ontvangen.</text:p>
            <text:p text:style-name="common-al">Het betreft een aanvraag op locatie Moutlaan 38 5551TM Valkenswaard met omschrijving Moutlaan 38 verbouwen woning en zaaknummer 2022-221303.</text:p>
            <text:p text:style-name="common-al">De zaak is geregistreerd onder nummer 2022-2213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21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303</meta:user-defined>
    <meta:user-defined meta:name="DCTERMS.abstract">Moutlaan 38 verbouwen woning</meta:user-defined>
    <dc:language>nl</dc:language>
    <meta:user-defined meta:name="OVERHEIDop.locatietype/OVERHEIDop.gebiedsmarkering">Punt</meta:user-defined>
    <meta:user-defined meta:name="DC.title">Ingediende aanvraag omgevingsvergunning Moutlaan 38 5551TM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26</meta:user-defined>
    <meta:user-defined meta:name="OVERHEIDop.GmbID/DC.identifier">gmb-2022-92126</meta:user-defined>
    <meta:user-defined meta:name="OVERHEIDop.versieInformatie"/>
  </office:meta>
</office:document-meta>
</file>