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on Schimmelpenninck van der Oyeweg 4 1067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ron Schimmelpenninck van der Oyeweg 4 1067HV Amsterdam</text:p>
            <text:p text:style-name="common-al">Omschrijving: kapvergunning voor twee Lindebomen</text:p>
            <text:p text:style-name="common-al">Datum ontvangst: 27-02-2022</text:p>
            <text:p text:style-name="common-al">Zaaknummer: Z2022-NW000621</text:p>
            <text:p text:style-name="common-al">OLO nummer: 677239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12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W000621</meta:user-defined>
    <meta:user-defined meta:name="DCTERMS.abstract">kapvergunning voor twee bomen, OLO 6772397</meta:user-defined>
    <dc:language>nl</dc:language>
    <meta:user-defined meta:name="OVERHEIDop.locatietype/OVERHEIDop.gebiedsmarkering">Punt</meta:user-defined>
    <meta:user-defined meta:name="DC.title">Aanvraag omgevingsvergunning Baron Schimmelpenninck van der Oyeweg 4 1067HV Amster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24</meta:user-defined>
    <meta:user-defined meta:name="OVERHEIDop.GmbID/DC.identifier">gmb-2022-92124</meta:user-defined>
    <meta:user-defined meta:name="OVERHEIDop.versieInformatie"/>
  </office:meta>
</office:document-meta>
</file>