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Broekhoek ong. naast nr.20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28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1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estemming tijdelijk plaatsen en bewonen van een woonunit aan Broekhoek ong. naast nr.20, 5384 VR te Hee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23</meta:user-defined>
    <meta:user-defined meta:name="OVERHEIDop.GmbID/DC.identifier">gmb-2022-92123</meta:user-defined>
    <meta:user-defined meta:name="OVERHEIDop.versieInformatie"/>
  </office:meta>
</office:document-meta>
</file>