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mgeving Hertenkamp tussen Hertenlaan-Halderbergselaan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8252</text:p>
            <text:p text:style-name="common-al"/>
            <text:p text:style-name="common-al">Adres: omgeving Hertenkamp tussen Hertenlaan-Halderbergselaan in Hoeven</text:p>
            <text:p text:style-name="common-al"/>
            <text:p text:style-name="common-al">Activiteit: de bronnering t.b.v. aanleg riolering Hertenpark Hoeven</text:p>
            <text:p text:style-name="common-al"/>
            <text:p text:style-name="common-al">Ontvangstdatum:25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21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, omgeving Hertenkamp tussen Hertenlaan-Halderbergselaan in Hoe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116</meta:user-defined>
    <meta:user-defined meta:name="OVERHEIDop.GmbID/DC.identifier">gmb-2022-92116</meta:user-defined>
    <meta:user-defined meta:name="OVERHEIDop.versieInformatie"/>
  </office:meta>
</office:document-meta>
</file>