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912 Koningsoord Deelgebied 4 sectie A 5230 te Berkel-Enschot, bouwen van 27 woningen, 2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12 - I - Koningsoord Deelgebied 4 sectie A 52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1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0912 Koningsoord Deelgebied 4 sectie A 5230 te Berkel-Enschot, bouwen van 27 woningen, 24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15</meta:user-defined>
    <meta:user-defined meta:name="OVERHEIDop.GmbID/DC.identifier">gmb-2022-92115</meta:user-defined>
    <meta:user-defined meta:name="OVERHEIDop.versieInformatie"/>
  </office:meta>
</office:document-meta>
</file>