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Oud-Loosdrechtsedijk 1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5 februari 2022 heeft de gemeente Wijdemeren een aanvraag omgevingsvergunning ontvangen voor het bouwen van een woning op de locatie voor Oud-Loosdrechtsedijk 126 te Loosdrecht. De aanvraag is geregistreerd onder zaaknummer Z.7086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8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21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oor Oud-Loosdrechtsedijk 126 te Loos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12</meta:user-defined>
    <meta:user-defined meta:name="OVERHEIDop.GmbID/DC.identifier">gmb-2022-92112</meta:user-defined>
    <meta:user-defined meta:name="OVERHEIDop.versieInformatie"/>
  </office:meta>
</office:document-meta>
</file>