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Singelweg 77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3 februari 2022 met zaaknummer <text:span text:style-name="nadrukvet">M-SLM220051</text:span> voor het verwijderen van asbest op de locatie <text:span text:style-name="nadrukvet">Singelweg 77 in Axel</text:span>.</text:p>
            <text:p text:style-name="common-al">De sloopmelding is op 28februari 2022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9 maart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92110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110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110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- Singelweg 77 in Axel</meta:user-defined>
    <meta:user-defined meta:name="DCTERMS.W3CDTF/DCTERMS.available">2022-03-09</meta:user-defined>
    <meta:user-defined meta:name="DCTERMS.W3CDTF/OVERHEIDop.jaargang">2022</meta:user-defined>
    <meta:user-defined meta:name="OVERHEIDop.publicationIssue">92110</meta:user-defined>
    <meta:user-defined meta:name="OVERHEIDop.GmbID/DC.identifier">gmb-2022-92110</meta:user-defined>
    <meta:user-defined meta:name="OVERHEIDop.versieInformatie"/>
  </office:meta>
</office:document-meta>
</file>