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907 Dintel 98 te Tilburg, realiseren van een optopping op tussenwoning, 23 febr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907 - I - Dintel 9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2104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10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10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0907 Dintel 98 te Tilburg, realiseren van een optopping op tussenwoning, 23 februari 2022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104</meta:user-defined>
    <meta:user-defined meta:name="OVERHEIDop.GmbID/DC.identifier">gmb-2022-92104</meta:user-defined>
    <meta:user-defined meta:name="OVERHEIDop.versieInformatie"/>
  </office:meta>
</office:document-meta>
</file>