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rdijk 17 7683SN Den Ham, handelen in strijd met de regels ruimtelijke ordening ten behoeve van een logiesfunctie voor werknemers, ontvangen op 25-02-2022, zaaknummer 1700ESUITE9800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eerdijk 17 7683SN Den Ham</text:p>
            <text:p text:style-name="common-al">Project: handelen in strijd met de regels ruimtelijke ordening ten behoeve van een logiesfunctie voor werknemers</text:p>
            <text:p text:style-name="common-al">Ingekomen: 25-0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209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9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9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0ESUITE98002022</meta:user-defined>
    <meta:user-defined meta:name="DCTERMS.abstract">handelen in strijd met de regels ruimtelijke ordening ten behoeve van een logiesfunctie voor werknemers</meta:user-defined>
    <dc:language>nl</dc:language>
    <meta:user-defined meta:name="OVERHEIDop.locatietype/OVERHEIDop.gebiedsmarkering">Punt</meta:user-defined>
    <meta:user-defined meta:name="DC.title">Gemeente Twenterand - aanvraag omgevingsvergunning, Geerdijk 17 7683SN Den Ham, handelen in strijd met de regels ruimtelijke ordening ten behoeve van een logiesfunctie voor werknemers, ontvangen op 25-02-2022, zaaknummer 1700ESUITE98002022</meta:user-defined>
    <meta:user-defined meta:name="DCTERMS.W3CDTF/DCTERMS.available">2022-03-09</meta:user-defined>
    <meta:user-defined meta:name="DCTERMS.W3CDTF/OVERHEIDop.jaargang">2022</meta:user-defined>
    <meta:user-defined meta:name="OVERHEIDop.publicationIssue">92096</meta:user-defined>
    <meta:user-defined meta:name="OVERHEIDop.GmbID/DC.identifier">gmb-2022-92096</meta:user-defined>
    <meta:user-defined meta:name="OVERHEIDop.versieInformatie"/>
  </office:meta>
</office:document-meta>
</file>