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892 Heyhoefpromenade 69 tm 72 te Tilburg, ombouwen van kantoor naar winkelpand met appartementen, 23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892 - I - Heyhoefpromenade 69 tm 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09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9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9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892 Heyhoefpromenade 69 tm 72 te Tilburg, ombouwen van kantoor naar winkelpand met appartementen, 23 februari 20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093</meta:user-defined>
    <meta:user-defined meta:name="OVERHEIDop.GmbID/DC.identifier">gmb-2022-92093</meta:user-defined>
    <meta:user-defined meta:name="OVERHEIDop.versieInformatie"/>
  </office:meta>
</office:document-meta>
</file>