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ningerstraatweg, Harlingerstraatweg, Europaplein, Overijsselseweg, Weidum,  Baard, (11050737) plaatsen van verkiezing borden, van 18 februari t/m 18 maart 2022, verzenddatum 18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9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vergunning gebruik openbare ruimte Groningerstraatweg, Harlingerstraatweg, Europaplein, Overijsselseweg, Weidum,  Baard, (11050737) plaatsen van verkiezing borden, van 18 februari t/m 18 maart 2022, verzenddatum 18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92</meta:user-defined>
    <meta:user-defined meta:name="OVERHEIDop.GmbID/DC.identifier">gmb-2022-92092</meta:user-defined>
    <meta:user-defined meta:name="OVERHEIDop.versieInformatie"/>
  </office:meta>
</office:document-meta>
</file>