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880 Lucas Meijerstraat 20 te Tilburg, plaatsen van een dakopbouw, 22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880 - I - Lucas Meijer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08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8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8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880 Lucas Meijerstraat 20 te Tilburg, plaatsen van een dakopbouw, 22 februari 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85</meta:user-defined>
    <meta:user-defined meta:name="OVERHEIDop.GmbID/DC.identifier">gmb-2022-92085</meta:user-defined>
    <meta:user-defined meta:name="OVERHEIDop.versieInformatie"/>
  </office:meta>
</office:document-meta>
</file>