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sonenlift aan de buitengevel(391868)aan Kweekweg 8, 8161P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ersonenlift aan de buitengevel aan Kweekweg 8, 8161PG Epe. </text:p>
            <text:p text:style-name="common-al">Datum aanvraag:  24-02-2022</text:p>
            <text:p text:style-name="common-al">Zaaknummer : 3918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0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4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personenlift aan de buitengevel(391868)aan Kweekweg 8, 8161PG Epe</meta:user-defined>
    <meta:user-defined meta:name="DCTERMS.W3CDTF/DCTERMS.available">2022-03-02</meta:user-defined>
    <meta:user-defined meta:name="DCTERMS.W3CDTF/OVERHEIDop.jaargang">2022</meta:user-defined>
    <meta:user-defined meta:name="OVERHEIDop.publicationIssue">92082</meta:user-defined>
    <meta:user-defined meta:name="OVERHEIDop.GmbID/DC.identifier">gmb-2022-92082</meta:user-defined>
    <meta:user-defined meta:name="OVERHEIDop.versieInformatie"/>
  </office:meta>
</office:document-meta>
</file>