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Mandefjild 15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melding ontvangen voor activiteiten waarvoor geen vergunningplicht geldt op de locatie Mandefjild 15 te Bakkeveen. De melding is geregistreerd onder zaaknummer M8.40-2022-1051. De melding betreft:</text:p>
            <text:p text:style-name="common-al">het vervangen van de bovenbouw jongveest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20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Mandefjild 15 te Bakkev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80</meta:user-defined>
    <meta:user-defined meta:name="OVERHEIDop.GmbID/DC.identifier">gmb-2022-92080</meta:user-defined>
    <meta:user-defined meta:name="OVERHEIDop.versieInformatie"/>
  </office:meta>
</office:document-meta>
</file>