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montagehal van den Bergsweg 1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22 een besluit genomen op de aanvraag met zaaknummer 2021-028835 voor het bouwen van een montagehal op de locatie van den Bergsweg 1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0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montagehal van den Bergsweg 19 te Nijverd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79</meta:user-defined>
    <meta:user-defined meta:name="OVERHEIDop.GmbID/DC.identifier">gmb-2022-92079</meta:user-defined>
    <meta:user-defined meta:name="OVERHEIDop.versieInformatie"/>
  </office:meta>
</office:document-meta>
</file>