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79 Zwartvenseweg 15 te Tilburg, plaatsen van een opbouw op bestaande schuur, 2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79 - I - Zwartvenseweg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07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79 Zwartvenseweg 15 te Tilburg, plaatsen van een opbouw op bestaande schuur, 22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77</meta:user-defined>
    <meta:user-defined meta:name="OVERHEIDop.GmbID/DC.identifier">gmb-2022-92077</meta:user-defined>
    <meta:user-defined meta:name="OVERHEIDop.versieInformatie"/>
  </office:meta>
</office:document-meta>
</file>