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ndijk 33 5664H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33 5664HB Geldrop</text:p>
            <text:p text:style-name="common-al">Datum ontvangst: 25-02-2022</text:p>
            <text:p text:style-name="common-al">Omschrijving: het uitbreiden van de badkamer</text:p>
            <text:p text:style-name="common-al">Zaaknummer: 17711124947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20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24947</meta:user-defined>
    <meta:user-defined meta:name="DCTERMS.abstract">het uitbreiden van de badkamer</meta:user-defined>
    <dc:language>nl</dc:language>
    <meta:user-defined meta:name="OVERHEIDop.locatietype/OVERHEIDop.gebiedsmarkering">Punt</meta:user-defined>
    <meta:user-defined meta:name="DC.title">Kennisgeving ontvangst aanvraag omgevingsvergunning Nieuwendijk 33 5664HB Geldrop</meta:user-defined>
    <meta:user-defined meta:name="DCTERMS.W3CDTF/DCTERMS.available">2022-03-10</meta:user-defined>
    <meta:user-defined meta:name="DCTERMS.W3CDTF/OVERHEIDop.jaargang">2022</meta:user-defined>
    <meta:user-defined meta:name="OVERHEIDop.publicationIssue">92073</meta:user-defined>
    <meta:user-defined meta:name="OVERHEIDop.GmbID/DC.identifier">gmb-2022-92073</meta:user-defined>
    <meta:user-defined meta:name="OVERHEIDop.versieInformatie"/>
  </office:meta>
</office:document-meta>
</file>