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e woning Fijneweversweg 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februari 2022 een besluit genomen op de aanvraag met zaaknummer 2021-029440 voor het bouwen van een vervangende woning op de locatie Fijneweversweg 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20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het bouwen van een vervangende woning Fijneweversweg 4 te Hellendo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71</meta:user-defined>
    <meta:user-defined meta:name="OVERHEIDop.GmbID/DC.identifier">gmb-2022-92071</meta:user-defined>
    <meta:user-defined meta:name="OVERHEIDop.versieInformatie"/>
  </office:meta>
</office:document-meta>
</file>