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8, ingekomen aanvraag omgevingsvergunning van Waterbies 1 Anna Paulowna (Z-3234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voeren van meerwerk (nieuwbouw 27 woningen Elshof Zuid, fase 4 bij Z-312618)</text:p>
            <text:p text:style-name="common-al">
            <text:span text:style-name="nadrukvet"> Locatie:</text:span> Waterbies 1 Anna Paulowna</text:p>
            <text:p text:style-name="common-al">
            <text:span text:style-name="nadrukvet">Datum ontvangst aanvraag:</text:span> 24 februari 2022</text:p>
            <text:p text:style-name="common-al">
            <text:span text:style-name="nadrukvet">Zaaknummer: </text:span>Z-32347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206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6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6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8, ingekomen aanvraag omgevingsvergunning van Waterbies 1 Anna Paulowna (Z-323472)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063</meta:user-defined>
    <meta:user-defined meta:name="OVERHEIDop.GmbID/DC.identifier">gmb-2022-92063</meta:user-defined>
    <meta:user-defined meta:name="OVERHEIDop.versieInformatie"/>
  </office:meta>
</office:document-meta>
</file>