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ist 16, 7324 CJ Apeldoorn, een bouwwerk op minder dan 1 meter van het openbaar toegankelijk 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2 </text:p>
            <text:p text:style-name="common-al">Wabonummer: D22/0292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54</meta:user-defined>
    <dc:language>nl</dc:language>
    <meta:user-defined meta:name="OVERHEIDop.locatietype/OVERHEIDop.gebiedsmarkering">Adres</meta:user-defined>
    <meta:user-defined meta:name="DC.title">Aanvraag omgevingsvergunning Bovist 16, 7324 CJ Apeldoorn, een bouwwerk op minder dan 1 meter van het openbaar toegankelijk gebie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61</meta:user-defined>
    <meta:user-defined meta:name="OVERHEIDop.GmbID/DC.identifier">gmb-2022-92061</meta:user-defined>
    <meta:user-defined meta:name="OVERHEIDop.versieInformatie"/>
  </office:meta>
</office:document-meta>
</file>