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67603 - Thomas van Heereveldstraat 9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Thomas van Heereveldstraat 9 te Weurt</text:p>
            <text:p text:style-name="common-al">Omschrijving : realiseren van bedrijfswoning op de 1e verdieping en verbouwen en uitbreiden van het pand</text:p>
            <text:p text:style-name="common-al">Datum ontvangst : 24 februari 2022</text:p>
            <text:p text:style-name="common-al">Zaaknummer ODRN : W.Z22.10171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205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5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5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767603 - Thomas van Heereveldstraat 9 te Weurt</meta:user-defined>
    <meta:user-defined meta:name="DCTERMS.W3CDTF/DCTERMS.available">2022-03-02</meta:user-defined>
    <meta:user-defined meta:name="DCTERMS.W3CDTF/OVERHEIDop.jaargang">2022</meta:user-defined>
    <meta:user-defined meta:name="OVERHEIDop.publicationIssue">92053</meta:user-defined>
    <meta:user-defined meta:name="OVERHEIDop.GmbID/DC.identifier">gmb-2022-92053</meta:user-defined>
    <meta:user-defined meta:name="OVERHEIDop.versieInformatie"/>
  </office:meta>
</office:document-meta>
</file>