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egen van groot onderhoud Haydnstraat 2, 4, 10 t/m 14 (even), 15 t/m 19 (oneven) en 20 t/m 24 (even) en Straussstraat 3 en 22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2 een besluit genomen op de aanvraag met zaaknummer 2021-030074 voor het plegen van groot onderhoud op de locatie Haydnstraat 2, 4, 10 t/m 14 (even), 15 t/m 19 (oneven) en 20 t/m 24 (even) en Straussstraat 3 en 2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het plegen van groot onderhoud Haydnstraat 2, 4, 10 t/m 14 (even), 15 t/m 19 (oneven) en 20 t/m 24 (even) en Straussstraat 3 en 22 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51</meta:user-defined>
    <meta:user-defined meta:name="OVERHEIDop.GmbID/DC.identifier">gmb-2022-92051</meta:user-defined>
    <meta:user-defined meta:name="OVERHEIDop.versieInformatie"/>
  </office:meta>
</office:document-meta>
</file>