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587) Populierendreef 970 en 972 Voorburg oprichten van garage- en opslag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garage- en opslagbox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0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587) Populierendreef 970 en 972 Voorburg oprichten van garage- en opslagbox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9</meta:user-defined>
    <meta:user-defined meta:name="OVERHEIDop.GmbID/DC.identifier">gmb-2022-92049</meta:user-defined>
    <meta:user-defined meta:name="OVERHEIDop.versieInformatie"/>
  </office:meta>
</office:document-meta>
</file>