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ssenweg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</text:span><text:span text:style-name="nadrukcur">M0060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0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Hessenweg Ede, het veranderen van de activitei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45</meta:user-defined>
    <meta:user-defined meta:name="OVERHEIDop.GmbID/DC.identifier">gmb-2022-92045</meta:user-defined>
    <meta:user-defined meta:name="OVERHEIDop.versieInformatie"/>
  </office:meta>
</office:document-meta>
</file>