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edrijfshal met opslag Nikola Teslastraat (ong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februari 2022 besloten om de beslistermijn voor de aanvraag met zaaknummer 2021-030844 voor het bouwen van een bedrijfshal met opslag op de locatie Nikola Teslastraat (ong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9204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04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het bouwen van een bedrijfshal met opslag Nikola Teslastraat (ong) te Nijverdal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044</meta:user-defined>
    <meta:user-defined meta:name="OVERHEIDop.GmbID/DC.identifier">gmb-2022-92044</meta:user-defined>
    <meta:user-defined meta:name="OVERHEIDop.versieInformatie"/>
  </office:meta>
</office:document-meta>
</file>