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Kardinaal de Jongweg 4, 9163 JA: bouwen van een aanbouw aan de woning en het aanpassen van de parkeervoorziening <text:span text:style-name="nadrukcur">06-4-2022</text:span></text:p>
            <text:p text:style-name="common-al">
            <text:span text:style-name="nadrukvet">Nes: </text:span>veerdam: vervangen van de deksloof <text:span text:style-name="nadrukcur">08-04-2022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203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ende omgevingsvergunni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2039</meta:user-defined>
    <meta:user-defined meta:name="OVERHEIDop.GmbID/DC.identifier">gmb-2022-92039</meta:user-defined>
    <meta:user-defined meta:name="OVERHEIDop.versieInformatie"/>
  </office:meta>
</office:document-meta>
</file>