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8, ingekomen aanvraag omgevingsvergunning van Gesterweg Den Oever (Z-322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Gesterweg (hoek Havenweg/Gesterweg) Den Oever</text:p>
            <text:p text:style-name="common-al">
            <text:span text:style-name="nadrukvet">Datum ontvangst aanvraag:</text:span> 21 februari 2022</text:p>
            <text:p text:style-name="common-al">
            <text:span text:style-name="nadrukvet">Zaaknummer: </text:span>Z-3229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0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8, ingekomen aanvraag omgevingsvergunning van Gesterweg Den Oever (Z-32299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35</meta:user-defined>
    <meta:user-defined meta:name="OVERHEIDop.GmbID/DC.identifier">gmb-2022-92035</meta:user-defined>
    <meta:user-defined meta:name="OVERHEIDop.versieInformatie"/>
  </office:meta>
</office:document-meta>
</file>