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5 zorgappartementen aan Heerbaan 26 K26, 26 K27, 26 K28, 26 K29 en 26 K30 te Posterhol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eerbaan 26 K26, 26 K27, 26 K28, 26 K29 en 26 K30, 6061 EE te Posterholt : het bouwen van een 5 zorgappartementen. </text:p>
            <text:p text:style-name="common-al">
            <text:span text:style-name="nadrukvet">Verzonden op: 16 december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20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5 zorgappartementen aan Heerbaan 26 K26, 26 K27, 26 K28, 26 K29 en 26 K30 te Posterholt</meta:user-defined>
    <meta:user-defined meta:name="DCTERMS.W3CDTF/DCTERMS.available">2022-01-11</meta:user-defined>
    <meta:user-defined meta:name="DCTERMS.W3CDTF/OVERHEIDop.jaargang">2022</meta:user-defined>
    <meta:user-defined meta:name="OVERHEIDop.publicationIssue">9203</meta:user-defined>
    <meta:user-defined meta:name="OVERHEIDop.GmbID/DC.identifier">gmb-2022-9203</meta:user-defined>
    <meta:user-defined meta:name="OVERHEIDop.versieInformatie"/>
  </office:meta>
</office:document-meta>
</file>