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17 bomen tbv project Wonen in Wiele aan Koenraadlaan / Elburg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76</text:p>
            <text:p text:style-name="common-al">Omschrijving: kappen van 117 bomen tbv project Wonen in Wiele</text:p>
            <text:p text:style-name="common-al">Adres:  Koenraadlaan / Elburglaan (ongenummerd)</text:p>
            <text:p text:style-name="common-al">Datum ontvangst: 23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02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2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2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376</meta:user-defined>
    <meta:user-defined meta:name="DCTERMS.abstract">kappen van 117 bomen tbv project Wonen in Wiel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17 bomen tbv project Wonen in Wiele aan Koenraadlaan / Elburglaan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022</meta:user-defined>
    <meta:user-defined meta:name="OVERHEIDop.GmbID/DC.identifier">gmb-2022-92022</meta:user-defined>
    <meta:user-defined meta:name="OVERHEIDop.versieInformatie"/>
  </office:meta>
</office:document-meta>
</file>