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Noorderweg 8, 9163 HR: omzetten van een woning naar kamergewijze verhuur <text:span text:style-name="nadrukcur">06-04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20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021</meta:user-defined>
    <meta:user-defined meta:name="OVERHEIDop.GmbID/DC.identifier">gmb-2022-92021</meta:user-defined>
    <meta:user-defined meta:name="OVERHEIDop.versieInformatie"/>
  </office:meta>
</office:document-meta>
</file>