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ter inzage legging gebruik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 Rustenburgertuin 10 – brandveilig gebruik kinderdagverblijf (6670943)</text:p>
              </text:list-item>
            </text:list>
            <text:p text:style-name="common-al">Het ontwerpbesluit ligt vanaf 3 maart t/m 13 april 2022 ter inzage. U kunt tot en met donderdag 13 april 2022 uw zienswijze indienen.</text:p>
            <text:p text:style-name="last-al">U kunt op www.officielebekendmakingen.nl alle informatie vinden over de ter inzagelegging en de bezwaarmogelijkhe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9201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1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1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6670943</meta:user-defined>
    <dc:language>nl</dc:language>
    <meta:user-defined meta:name="OVERHEIDop.locatietype/OVERHEIDop.gebiedsmarkering">Adres</meta:user-defined>
    <meta:user-defined meta:name="DC.title">Ontwerpbesluit ter inzage legging gebruiksvergunning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019</meta:user-defined>
    <meta:user-defined meta:name="OVERHEIDop.GmbID/DC.identifier">gmb-2022-92019</meta:user-defined>
    <meta:user-defined meta:name="OVERHEIDop.versieInformatie"/>
  </office:meta>
</office:document-meta>
</file>